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fo:font-weight="bold" officeooo:rsid="0001742a" officeooo:paragraph-rsid="0001742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01742a" officeooo:paragraph-rsid="0001742a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bold" officeooo:rsid="0001742a" officeooo:paragraph-rsid="0001742a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fo:language="pl" fo:country="PL" fo:font-weight="bold" officeooo:rsid="0001742a" officeooo:paragraph-rsid="0001742a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01742a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officeooo:paragraph-rsid="0001742a" style:font-size-asian="14pt" style:font-size-complex="14pt"/>
    </style:style>
    <style:style style:name="T1" style:family="text">
      <style:text-properties officeooo:rsid="0001742a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2">Ogólnopolski Turniej Debat Oksfordzkich </text:span></text:p>
      <text:p text:style-name="P5">organizowan<text:span text:style-name="T1">y</text:span> w ramach obchodów XX Zjazdu Klubu Herbertowskich Szkół</text:p>
      <text:p text:style-name="P2">Gdańsk, 3-4 października 2018 r.</text:p>
      <text:p text:style-name="P2"/>
      <text:p text:style-name="P2"/>
      <text:p text:style-name="P3">Karta zgłoszenia: </text:p>
      <text:p text:style-name="P3"/>
      <text:p text:style-name="P3">Nazwa i adres szkoły:</text:p>
      <text:p text:style-name="P3"/>
      <text:p text:style-name="P4">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Skład drużyny:</text:p>
      <text:p text:style-name="P3"/>
      <text:p text:style-name="P3">Mówca I (imię i nazwisko, klasa):</text:p>
      <text:p text:style-name="P3"/>
      <text:p text:style-name="P3">…………………………………………………………………………………………</text:p>
      <text:p text:style-name="P3"/>
      <text:p text:style-name="P3">Mówca II (imię i nazwisko, klasa):</text:p>
      <text:p text:style-name="P3"/>
      <text:p text:style-name="P3">…………………………………………………………………………………………</text:p>
      <text:p text:style-name="P3"/>
      <text:p text:style-name="P3">Mówca III (imię i nazwisko, klasa):</text:p>
      <text:p text:style-name="P3"/>
      <text:p text:style-name="P3">…………………………………………………………………………………………</text:p>
      <text:p text:style-name="P3"/>
      <text:p text:style-name="P3">Mówca IV (imię i nazwisko, klasa):</text:p>
      <text:p text:style-name="P3"/>
      <text:p text:style-name="P3">…………………………………………………………………………………………</text:p>
      <text:p text:style-name="P3"/>
      <text:p text:style-name="P3"/>
      <text:p text:style-name="P3">Opiekun drużyny (imię i nazwisko, telefon, adres e-mail):</text:p>
      <text:p text:style-name="P3"/>
      <text:p text:style-name="P3">……………………………………………………………………………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8-05-24T17:38:29.554000000</dc:date>
    <meta:editing-duration>PT7M10S</meta:editing-duration>
    <meta:editing-cycles>1</meta:editing-cycles>
    <meta:document-statistic meta:table-count="0" meta:image-count="0" meta:object-count="0" meta:page-count="1" meta:paragraph-count="17" meta:word-count="64" meta:character-count="626" meta:non-whitespace-character-count="577"/>
  </office:meta>
</office:document-meta>
</file>